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text-indent="6.8909in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text-indent="6.8909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text-indent="6.8909in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top="0.0833in" fo:margin-bottom="0.0833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4833in" style:use-optimal-column-width="false"/>
    </style:style>
    <style:style style:name="TableColumn13" style:family="table-column">
      <style:table-column-properties style:column-width="1.918in" style:use-optimal-column-width="false"/>
    </style:style>
    <style:style style:name="TableColumn14" style:family="table-column">
      <style:table-column-properties style:column-width="4.693in" style:use-optimal-column-width="false"/>
    </style:style>
    <style:style style:name="TableColumn15" style:family="table-column">
      <style:table-column-properties style:column-width="3.1736in" style:use-optimal-column-width="false"/>
    </style:style>
    <style:style style:name="Table11" style:family="table">
      <style:table-properties style:width="10.268in" style:rel-width="100%" fo:margin-left="0.075in" table:align="lef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95%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 fo:margin-bottom="0in" fo:line-height="95%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ConsPlusNormal" style:family="paragraph">
      <style:paragraph-properties fo:text-align="justify" fo:line-height="97%"/>
      <style:text-properties style:font-name="Liberation Serif" style:font-name-complex="Liberation Serif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keep-together="always" fo:text-align="center" fo:margin-bottom="0in" fo:line-height="100%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6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ConsPlusNormal" style:family="paragraph">
      <style:paragraph-properties fo:widows="2" fo:orphans="2" fo:text-align="justify" fo:line-height="97%"/>
      <style:text-properties style:font-name="Liberation Serif" style:font-name-complex="Liberation Serif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keep-together="always" fo:text-align="center" fo:margin-bottom="0in" fo:line-height="100%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bottom="0in" fo:line-height="100%">
        <style:tab-stops>
          <style:tab-stop style:type="left" style:position="0.2222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82" style:parent-style-name="Обычный" style:family="paragraph">
      <style:paragraph-properties style:text-autospace="none" fo:margin-bottom="0in" fo:line-height="100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keep-together="always" fo:text-align="justify" fo:margin-bottom="0in" fo:line-height="95%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P86" style:parent-style-name="Обычный" style:family="paragraph">
      <style:paragraph-properties fo:keep-together="always" fo:text-align="justify" fo:margin-bottom="0in" fo:line-height="95%"/>
      <style:text-properties style:font-name="Liberation Serif" style:font-name-complex="Liberation Serif" fo:font-style="italic" style:font-style-asian="italic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ConsPlusNormal" style:family="paragraph">
      <style:paragraph-properties fo:widows="2" fo:orphans="2" fo:text-align="justify"/>
      <style:text-properties style:font-name="Liberation Serif" style:font-name-complex="Liberation Serif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10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ConsPlusNormal" style:family="paragraph">
      <style:paragraph-properties fo:widows="2" fo:orphans="2" fo:text-align="justify"/>
      <style:text-properties style:font-name="Liberation Serif" style:font-name-complex="Liberation Serif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109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nsPlusNormal" style:family="paragraph">
      <style:paragraph-properties fo:widows="2" fo:orphans="2" fo:text-align="justify"/>
      <style:text-properties style:font-name="Liberation Serif" style:font-name-complex="Liberation Serif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Symbol" style:font-name-asian="Symbol" style:font-name-complex="Symbol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13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ConsPlusNormal" style:family="paragraph">
      <style:paragraph-properties fo:widows="2" fo:orphans="2" fo:text-align="justify"/>
      <style:text-properties style:font-name="Liberation Serif" style:font-name-complex="Liberation Serif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nsPlusNormal" style:family="paragraph">
      <style:paragraph-properties fo:widows="2" fo:orphans="2"/>
    </style:style>
    <style:style style:name="T152" style:parent-style-name="Основнойшрифтабзаца" style:family="text">
      <style:text-properties style:font-name="Liberation Serif" style:font-name-complex="Liberation Serif" style:font-size-complex="11pt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95%"/>
    </style:style>
    <style:style style:name="T157" style:parent-style-name="Основнойшрифтабзаца" style:family="text">
      <style:text-properties style:font-name="Symbol" style:font-name-asian="Symbol" style:font-name-complex="Symbol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P1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163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95%"/>
    </style:style>
    <style:style style:name="T168" style:parent-style-name="Основнойшрифтабзаца" style:family="text">
      <style:text-properties style:font-name="Symbol" style:font-name-asian="Symbol" style:font-name-complex="Symbol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P1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95%"/>
    </style:style>
    <style:style style:name="T180" style:parent-style-name="Основнойшрифтабзаца" style:family="text">
      <style:text-properties style:font-name="Symbol" style:font-name-asian="Symbol" style:font-name-complex="Symbol"/>
    </style:style>
    <style:style style:name="T181" style:parent-style-name="Основнойшрифтабзаца" style:family="text">
      <style:text-properties style:font-name="Liberation Serif" style:font-name-complex="Liberation Serif"/>
    </style:style>
    <style:style style:name="P1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183" style:parent-style-name="Обычный" style:master-page-name="MPF1" style:family="paragraph">
      <style:paragraph-properties fo:break-before="page" fo:text-align="end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text-align="center" fo:margin-top="0.0833in" fo:margin-bottom="0.0833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88" style:family="table-column">
      <style:table-column-properties style:column-width="0.6895in" style:use-optimal-column-width="false"/>
    </style:style>
    <style:style style:name="TableColumn189" style:family="table-column">
      <style:table-column-properties style:column-width="5.5125in" style:use-optimal-column-width="false"/>
    </style:style>
    <style:style style:name="TableColumn190" style:family="table-column">
      <style:table-column-properties style:column-width="4.3312in" style:use-optimal-column-width="false"/>
    </style:style>
    <style:style style:name="Table187" style:family="table">
      <style:table-properties style:width="10.5333in" fo:margin-left="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1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19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95%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95%" fo:margin-right="-0.075in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214" style:parent-style-name="Основнойшрифтабзаца" style:family="text">
      <style:text-properties style:font-name="Symbol" style:font-name-asian="Symbol" style:font-name-complex="Symbol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95%" fo:margin-right="-0.075in"/>
    </style:style>
    <style:style style:name="T230" style:parent-style-name="Основнойшрифтабзаца" style:family="text">
      <style:text-properties style:font-name="Liberation Serif" style:font-name-complex="Liberation Serif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T232" style:parent-style-name="Основнойшрифтабзаца" style:family="text">
      <style:text-properties style:font-name="Liberation Serif" style:font-name-complex="Liberation Serif" fo:background-color="#FFFFFF"/>
    </style:style>
    <style:style style:name="T233" style:parent-style-name="Гиперссылка" style:family="text">
      <style:text-properties style:font-name="Liberation Serif" style:font-name-complex="Liberation Serif" style:use-window-font-color="true" fo:background-color="#FFFFFF"/>
    </style:style>
    <style:style style:name="T234" style:parent-style-name="Основнойшрифтабзаца" style:family="text">
      <style:text-properties style:font-name="Liberation Serif" style:font-name-complex="Liberation Serif" fo:background-color="#FFFFFF"/>
    </style:style>
    <style:style style:name="T235" style:parent-style-name="Гиперссылка" style:family="text">
      <style:text-properties style:font-name="Liberation Serif" style:font-name-complex="Liberation Serif" style:use-window-font-color="true" fo:background-color="#FFFFFF"/>
    </style:style>
    <style:style style:name="T236" style:parent-style-name="Основнойшрифтабзаца" style:family="text">
      <style:text-properties style:font-name="Liberation Serif" style:font-name-complex="Liberation Serif" fo:background-color="#FFFFFF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onsPlusNormal" style:family="paragraph">
      <style:paragraph-properties fo:widows="2" fo:orphans="2"/>
    </style:style>
    <style:style style:name="T242" style:parent-style-name="Основнойшрифтабзаца" style:family="text">
      <style:text-properties style:font-name="Liberation Serif" style:font-name-complex="Liberation Serif" style:font-size-complex="11pt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complex="Liberation Serif" style:font-size-complex="11pt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T246" style:parent-style-name="Основнойшрифтабзаца" style:family="text">
      <style:text-properties style:font-name="Liberation Serif" style:font-name-complex="Liberation Serif" style:font-size-complex="11pt"/>
    </style:style>
    <style:style style:name="T247" style:parent-style-name="Основнойшрифтабзаца" style:family="text">
      <style:text-properties style:font-name="Liberation Serif" style:font-name-complex="Liberation Serif" style:font-size-complex="11pt"/>
    </style:style>
    <style:style style:name="T248" style:parent-style-name="Основнойшрифтабзаца" style:family="text">
      <style:text-properties style:font-name="Liberation Serif" style:font-name-complex="Liberation Serif" style:font-size-complex="11pt"/>
    </style:style>
    <style:style style:name="T249" style:parent-style-name="Основнойшрифтабзаца" style:family="text">
      <style:text-properties style:font-name="Liberation Serif" style:font-name-complex="Liberation Serif" style:font-size-complex="11pt"/>
    </style:style>
    <style:style style:name="T250" style:parent-style-name="Основнойшрифтабзаца" style:family="text">
      <style:text-properties style:font-name="Liberation Serif" style:font-name-complex="Liberation Serif" style:font-size-complex="11pt"/>
    </style:style>
    <style:style style:name="T251" style:parent-style-name="Основнойшрифтабзаца" style:family="text">
      <style:text-properties style:font-name="Liberation Serif" style:font-name-complex="Liberation Serif" style:font-size-complex="11pt"/>
    </style:style>
    <style:style style:name="T252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95%" fo:margin-right="-0.075in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T256" style:parent-style-name="Основнойшрифтабзаца" style:family="text">
      <style:text-properties style:font-name="Liberation Serif" style:font-name-complex="Liberation Serif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95%"/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1" style:family="paragraph">
      <style:paragraph-properties fo:text-align="center" fo:margin-bottom="0in" fo:line-height="95%" fo:margin-left="0.0236in">
        <style:tab-stops/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/>
    </style:style>
    <style:style style:name="T274" style:parent-style-name="Основнойшрифтабзаца" style:family="text">
      <style:text-properties style:font-name="Liberation Serif" style:font-name-complex="Liberation Serif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276" style:parent-style-name="Основнойшрифтабзаца" style:family="text">
      <style:text-properties style:font-name="Liberation Serif" style:font-name-complex="Liberation Serif"/>
    </style:style>
    <style:style style:name="T277" style:parent-style-name="Основнойшрифтабзаца" style:family="text">
      <style:text-properties style:font-name="Liberation Serif" style:font-name-complex="Liberation Serif"/>
    </style:style>
    <style:style style:name="T278" style:parent-style-name="Основнойшрифтабзаца" style:family="text">
      <style:text-properties style:font-name="Liberation Serif" style:font-name-complex="Liberation Serif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280" style:parent-style-name="Основнойшрифтабзаца" style:family="text">
      <style:text-properties style:font-name="Liberation Serif" style:font-name-complex="Liberation Serif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complex="Liberation Serif"/>
    </style:style>
    <style:style style:name="T283" style:parent-style-name="Основнойшрифтабзаца" style:family="text">
      <style:text-properties style:font-name="Liberation Serif" style:font-name-complex="Liberation Serif"/>
    </style:style>
    <style:style style:name="T284" style:parent-style-name="Основнойшрифтабзаца" style:family="text">
      <style:text-properties style:font-name="Symbol" style:font-name-asian="Symbol" style:font-name-complex="Symbol"/>
    </style:style>
    <style:style style:name="T285" style:parent-style-name="Основнойшрифтабзаца" style:family="text">
      <style:text-properties style:font-name="Liberation Serif" style:font-name-complex="Liberation Serif"/>
    </style:style>
    <style:style style:name="T286" style:parent-style-name="Основнойшрифтабзаца" style:family="text">
      <style:text-properties style:font-name="Liberation Serif" style:font-name-complex="Liberation Serif"/>
    </style:style>
    <style:style style:name="T287" style:parent-style-name="Основнойшрифтабзаца" style:family="text">
      <style:text-properties style:font-name="Symbol" style:font-name-asian="Symbol" style:font-name-complex="Symbol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T290" style:parent-style-name="Основнойшрифтабзаца" style:family="text">
      <style:text-properties style:font-name="Symbol" style:font-name-asian="Symbol" style:font-name-complex="Symbol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292" style:parent-style-name="Основнойшрифтабзаца" style:family="text">
      <style:text-properties style:font-name="Liberation Serif" style:font-name-complex="Liberation Serif"/>
    </style:style>
    <style:style style:name="T293" style:parent-style-name="Основнойшрифтабзаца" style:family="text">
      <style:text-properties style:font-name="Symbol" style:font-name-asian="Symbol" style:font-name-complex="Symbol"/>
    </style:style>
    <style:style style:name="T294" style:parent-style-name="Основнойшрифтабзаца" style:family="text">
      <style:text-properties style:font-name="Liberation Serif" style:font-name-complex="Liberation Serif"/>
    </style:style>
    <style:style style:name="T295" style:parent-style-name="Основнойшрифтабзаца" style:family="text">
      <style:text-properties style:font-name="Liberation Serif" style:font-name-complex="Liberation Serif"/>
    </style:style>
    <style:style style:name="T296" style:parent-style-name="Основнойшрифтабзаца" style:family="text">
      <style:text-properties style:font-name="Symbol" style:font-name-asian="Symbol" style:font-name-complex="Symbol"/>
    </style:style>
    <style:style style:name="T297" style:parent-style-name="Основнойшрифтабзаца" style:family="text">
      <style:text-properties style:font-name="Liberation Serif" style:font-name-complex="Liberation Serif"/>
    </style:style>
    <style:style style:name="P298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95%" fo:margin-right="-0.075in"/>
      <style:text-properties style:font-name="Liberation Serif" style:font-name-complex="Liberation Serif"/>
    </style:style>
    <style:style style:name="P306" style:parent-style-name="Обычный" style:family="paragraph">
      <style:paragraph-properties fo:text-align="center" fo:margin-bottom="0in" fo:line-height="95%" fo:margin-right="-0.075in"/>
      <style:text-properties style:font-name="Liberation Serif" style:font-name-complex="Liberation Serif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ConsPlusNormal" style:family="paragraph">
      <style:paragraph-properties fo:widows="2" fo:orphans="2" fo:line-height="97%"/>
      <style:text-properties style:font-name="Liberation Serif" style:font-name-complex="Liberation Serif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onsPlusNormal" style:family="paragraph">
      <style:paragraph-properties fo:widows="2" fo:orphans="2" fo:line-height="97%"/>
      <style:text-properties style:font-name="Liberation Serif" style:font-name-complex="Liberation Serif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328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32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onsPlusNormal" style:family="paragraph">
      <style:paragraph-properties fo:widows="2" fo:orphans="2" fo:line-height="97%"/>
      <style:text-properties style:font-name="Liberation Serif" style:font-name-complex="Liberation Serif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ConsPlusNormal" style:family="paragraph">
      <style:paragraph-properties fo:widows="2" fo:orphans="2" fo:line-height="97%"/>
      <style:text-properties style:font-name="Liberation Serif" style:font-name-complex="Liberation Serif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onsPlusNormal" style:family="paragraph">
      <style:paragraph-properties fo:widows="2" fo:orphans="2" fo:line-height="97%"/>
      <style:text-properties style:font-name="Liberation Serif" style:font-name-complex="Liberation Serif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95%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T364" style:parent-style-name="Основнойшрифтабзаца" style:family="text">
      <style:text-properties style:font-name="Liberation Serif" style:font-name-complex="Liberation Serif"/>
    </style:style>
    <style:style style:name="T365" style:parent-style-name="Основнойшрифтабзаца" style:family="text">
      <style:text-properties style:font-name="Liberation Serif" style:font-name-complex="Liberation Serif"/>
    </style:style>
    <style:style style:name="T366" style:parent-style-name="Основнойшрифтабзаца" style:family="text">
      <style:text-properties style:font-name="Liberation Serif" style:font-name-complex="Liberation Serif"/>
    </style:style>
    <style:style style:name="T367" style:parent-style-name="Основнойшрифтабзаца" style:family="text">
      <style:text-properties style:font-name="Liberation Serif" style:font-name-complex="Liberation Serif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71" style:parent-style-name="Обычный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Symbol" style:font-name-asian="Symbol" style:font-name-complex="Symbol"/>
    </style:style>
    <style:style style:name="T373" style:parent-style-name="Основнойшрифтабзаца" style:family="text">
      <style:text-properties style:font-name="Liberation Serif" style:font-name-complex="Liberation Serif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P375" style:parent-style-name="Обычный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Symbol" style:font-name-asian="Symbol" style:font-name-complex="Symbol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P389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P390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P391" style:parent-style-name="Обычный" style:family="paragraph">
      <style:paragraph-properties fo:margin-bottom="0in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4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422" style:parent-style-name="Обычный" style:family="paragraph">
      <style:paragraph-properties fo:margin-bottom="0in" fo:line-height="5%"/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 к письму</text:p>
      <text:p text:style-name="P4">от_____________ № _______________</text:p>
      <text:p text:style-name="P5"/>
      <text:p text:style-name="P6"><text:span text:style-name="T7">Информация для подготовки отчета о выполнении подпункта 2 пункта 2 распоряжения Губернатора Свердловской области<text:s/></text:span><text:span text:style-name="T8"><text:line-break/>от 28.12.2021 № 249-РГ «Об утверждении Плана мероприятий («дорожной карты») по содействию развитию конкуренции в Свердловской области на период 2022–2025 годов»<text:s/></text:span></text:p>
      <text:p text:style-name="P9">Таблица 1</text:p>
      <text:p text:style-name="P10">Информация о выполнении мероприятий по содействию развитию конкуренции на товарных рынках Свердловской област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омер строки</text:p>
          </table:table-cell>
          <table:table-cell table:style-name="TableCell19">
            <text:p text:style-name="P20">Наименование</text:p>
            <text:p text:style-name="P21">товарного рынка</text:p>
          </table:table-cell>
          <table:table-cell table:style-name="TableCell22">
            <text:p text:style-name="P23"><text:span text:style-name="T24">Наименование мероприятия</text:span><text:span text:style-name="T25">, исполнителем (соисполнителем) которого являются органы местного самоуправления муниципальных образований, расположенных на территории Свердловской области</text:span></text:p>
          </table:table-cell>
          <table:table-cell table:style-name="TableCell26">
            <text:p text:style-name="P27">Результат исполнения мероприятия</text:p>
            <text:p text:style-name="P28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TableRow29">
          <table:table-cell table:style-name="TableCell30">
            <text:p text:style-name="P31">24.</text:p>
          </table:table-cell>
          <table:table-cell table:style-name="TableCell32">
            <text:p text:style-name="P33">(21) Рынок услуг дошкольного образования</text:p>
          </table:table-cell>
          <table:table-cell table:style-name="TableCell34">
            <text:p text:style-name="P35">2. Создание информационных и программно-методических условий для развития частных образовательных организаций, реализующих программы дошкольного образования и (или) осуществляющих присмотр и уход за детьми</text:p>
          </table:table-cell>
          <table:table-cell table:style-name="TableCell36">
            <text:p text:style-name="P37">100 %</text:p>
          </table:table-cell>
        </table:table-row>
        <table:table-row table:style-name="TableRow38">
          <table:table-cell table:style-name="TableCell39">
            <text:p text:style-name="P40">80.</text:p>
          </table:table-cell>
          <table:table-cell table:style-name="TableCell41">
            <text:p text:style-name="P42">(76) Рынок архитектурно-строительного проектирования</text:p>
          </table:table-cell>
          <table:table-cell table:style-name="TableCell43">
            <text:p text:style-name="P44">3. 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p>
          </table:table-cell>
          <table:table-cell table:style-name="TableCell45">
            <text:p text:style-name="P46">1 единица</text:p>
          </table:table-cell>
        </table:table-row>
        <table:table-row table:style-name="TableRow47">
          <table:table-cell table:style-name="TableCell48">
            <text:p text:style-name="P49">83.</text:p>
          </table:table-cell>
          <table:table-cell table:style-name="TableCell50" table:number-rows-spanned="2">
            <text:p text:style-name="P51">(81) Рынок кадастровых и землеустроительных работ</text:p>
          </table:table-cell>
          <table:table-cell table:style-name="TableCell52">
            <text:p text:style-name="P53">1. Выявление незарегистрированных объектов недвижимости, находящихся в государственной собственности Свердловской области и собственности муниципальных образований</text:p>
          </table:table-cell>
          <table:table-cell table:style-name="TableCell54">
            <text:p text:style-name="P55"><text:span text:style-name="T56">25 % (доля зарегистрированных объектов недвижимости от общего числа объектов, находящихся в собственности</text:span><text:span text:style-name="T57"><text:line-break/>городского округа «Город Лесной»)</text:span></text:p>
          </table:table-cell>
        </table:table-row>
        <table:table-row table:style-name="TableRow58">
          <table:table-cell table:style-name="TableCell59">
            <text:p text:style-name="P60">84.</text:p>
          </table:table-cell>
          <table:covered-table-cell>
            <text:p text:style-name="P61"/>
          </table:covered-table-cell>
          <table:table-cell table:style-name="TableCell62">
            <text:p text:style-name="P63">2. Выявление собственников неучтенных, незарегистрированных объектов недвижимости (бесхозяйных объектов недвижимости)</text:p>
          </table:table-cell>
          <table:table-cell table:style-name="TableCell64">
            <text:p text:style-name="P65"><text:span text:style-name="T66">100 %(сформирован перечень незарегистрированных объектов недвижимости)</text:span></text:p>
          </table:table-cell>
        </table:table-row>
        <table:table-row table:style-name="TableRow67">
          <table:table-cell table:style-name="TableCell68">
            <text:p text:style-name="P69">100.</text:p>
          </table:table-cell>
          <table:table-cell table:style-name="TableCell70" table:number-rows-spanned="2">
            <text:p text:style-name="P71"><text:span text:style-name="T72">(98)<text:s/></text:span><text:span text:style-name="T73">Рынок теплоснабжения<text:s/></text:span><text:span text:style-name="T74">(производство тепловой энергии)</text:span></text:p>
          </table:table-cell>
          <table:table-cell table:style-name="TableCell75">
            <text:p text:style-name="P76">1. Утверждение схем теплоснабжения (ежегодная актуализация)</text:p>
          </table:table-cell>
          <table:table-cell table:style-name="TableCell77">
            <text:p text:style-name="P78">100 % (утверждение осуществляется во втором полугодии)</text:p>
          </table:table-cell>
        </table:table-row>
        <table:table-row table:style-name="TableRow79">
          <table:table-cell table:style-name="TableCell80">
            <text:p text:style-name="P81">103.</text:p>
          </table:table-cell>
          <table:covered-table-cell>
            <text:p text:style-name="P82"/>
          </table:covered-table-cell>
          <table:table-cell table:style-name="TableCell83">
            <text:p text:style-name="P84"><text:span text:style-name="T85">2. Заключение в отношении объектов теплоснабжения договоров аренды и концессионных соглашений, предусматривающих переход прав владения и (или) пользования в отношении государственного (муниципального) имущества, не закрепленного на праве хозяйственного ведения или оперативного управления, только по результатам проведения конкурсов на право их заключения, за исключением предоставления указанных прав на такое имущество в соответствии с законодательством Российской Федерации, в том числе передача такого имущества на праве хозяйственного ведения или оперативного управления государственным (муниципальным) предприятиям или учреждениям.</text:span></text:p>
            <text:soft-page-break/>
            <text:p text:style-name="P86">доля муниципальных образований, получивших паспорта готовности к отопительному периоду, от общего числа муниципальных образований, процентов</text:p>
          </table:table-cell>
          <table:table-cell table:style-name="TableCell87">
            <text:p text:style-name="P88">100 %</text:p>
          </table:table-cell>
        </table:table-row>
        <text:soft-page-break/>
        <table:table-row table:style-name="TableRow89">
          <table:table-cell table:style-name="TableCell90">
            <text:p text:style-name="P91">128.</text:p>
          </table:table-cell>
          <table:table-cell table:style-name="TableCell92" table:number-rows-spanned="4">
            <text:p text:style-name="P93">(126) 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table-cell table:style-name="TableCell94">
            <text:p text:style-name="P95">1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p>
          </table:table-cell>
          <table:table-cell table:style-name="TableCell96">
            <text:p text:style-name="P97">1 единица</text:p>
          </table:table-cell>
        </table:table-row>
        <table:table-row table:style-name="TableRow98">
          <table:table-cell table:style-name="TableCell99">
            <text:p text:style-name="P100">129.</text:p>
          </table:table-cell>
          <table:covered-table-cell>
            <text:p text:style-name="P101"/>
          </table:covered-table-cell>
          <table:table-cell table:style-name="TableCell102">
            <text:p text:style-name="P103">2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</text:p>
          </table:table-cell>
          <table:table-cell table:style-name="TableCell104">
            <text:p text:style-name="P105">мероприятие не включено в<text:line-break/>«дорожную карту» по содействию развитию конкуренции на территории городского округа «Город Лесной»</text:p>
          </table:table-cell>
        </table:table-row>
        <table:table-row table:style-name="TableRow106">
          <table:table-cell table:style-name="TableCell107">
            <text:p text:style-name="P108">130.</text:p>
          </table:table-cell>
          <table:covered-table-cell>
            <text:p text:style-name="P109"/>
          </table:covered-table-cell>
          <table:table-cell table:style-name="TableCell110">
            <text:p text:style-name="P111">3. Увеличение количества автобусов на маршрутах муниципального сообщения, обслуживаемых субъектами малого предпринимательства</text:p>
          </table:table-cell>
          <table:table-cell table:style-name="TableCell112">
            <text:p text:style-name="P113"><text:span text:style-name="T114">0 % (администрацией городского округа</text:span><text:span text:style-name="T115"><text:line-break/>«Город Лесной» заключен долгосрочный контракт на «Выполнение работ, связанных с осуществлением регулярных перевозок</text:span><text:span text:style-name="T116"><text:line-break/>пассажиров и багажа автомобильным</text:span><text:span text:style-name="T117"><text:line-break/>транспортом по регулируемым тарифам» сроком исполнения 31.12.2028 на сумму</text:span><text:span text:style-name="T118"><text:line-break/>405 357 324,92. Руководствуясь п. 1 ч. 1 ст. 30 Федерального закона от 5 апреля 2013 года</text:span><text:span text:style-name="T119"><text:line-break/>№ 44-ФЗ заказчики обязаны осуществлять закупки у субъектов малого предприним</text:span><text:span text:style-name="T120">а</text:span><text:span text:style-name="T121">тельства, при этом начальная (максимальная) цена контракта не должна превышать</text:span><text:span text:style-name="T122"><text:line-break/>двадцать миллионов рублей, соответственно закупка проведена не у субъектов малого предпринимательства. Контракт заключен с ООО «Авто-плюс» (ИНН 6658276680). При этом, согласно сведениям «Единого реестра субъектов малого и среднего предприним</text:span><text:span text:style-name="T123">а</text:span><text:span text:style-name="T124">тельства» Федеральной налоговой службы ООО «Авто-плюс» содержится в данном</text:span><text:span text:style-name="T125"><text:line-break/>реестре и имеет категорию<text:s/></text:span><text:span text:style-name="T126"></text:span><text:span text:style-name="T127"><text:line-break/>микропредприятие)</text:span></text:p>
          </table:table-cell>
        </table:table-row>
        <table:table-row table:style-name="TableRow128">
          <table:table-cell table:style-name="TableCell129">
            <text:p text:style-name="P130">131.</text:p>
          </table:table-cell>
          <table:covered-table-cell>
            <text:p text:style-name="P131"/>
          </table:covered-table-cell>
          <table:table-cell table:style-name="TableCell132">
            <text:p text:style-name="P133">4. Проведение мониторинга исполнения муниципальных контрактов в соответствии с требованиями законодательства о закупочной деятельности</text:p>
          </table:table-cell>
          <table:table-cell table:style-name="TableCell134">
            <text:p text:style-name="P135">100 %</text:p>
          </table:table-cell>
        </table:table-row>
        <text:soft-page-break/>
        <table:table-row table:style-name="TableRow136">
          <table:table-cell table:style-name="TableCell137">
            <text:p text:style-name="P138">169.</text:p>
          </table:table-cell>
          <table:table-cell table:style-name="TableCell139">
            <text:p text:style-name="P140">(165) Сфера наружной рекламы</text:p>
          </table:table-cell>
          <table:table-cell table:style-name="TableCell141">
            <text:p text:style-name="P142">3. Размещение на официальных сайтах органов местного самоуправления в сети «Интернет» нормативных правовых актов, регулирующих сферу наружной рекламы</text:p>
          </table:table-cell>
          <table:table-cell table:style-name="TableCell143">
            <text:p text:style-name="P144">100 %</text:p>
          </table:table-cell>
        </table:table-row>
        <table:table-row table:style-name="TableRow145">
          <table:table-cell table:style-name="TableCell146">
            <text:p text:style-name="P147">191.</text:p>
          </table:table-cell>
          <table:table-cell table:style-name="TableCell148" table:number-rows-spanned="2">
            <text:p text:style-name="P149">(187) Рынок ритуальных услуг</text:p>
          </table:table-cell>
          <table:table-cell table:style-name="TableCell150">
            <text:p text:style-name="P151"><text:span text:style-name="T152">3. Организация инвентаризации</text:span><text:span text:style-name="T153"><text:s/></text:span><text:span text:style-name="T154">кладбищ Свердловской области и мест захоронений на них</text:span></text:p>
          </table:table-cell>
          <table:table-cell table:style-name="TableCell155">
            <text:p text:style-name="P156"><text:span text:style-name="T157"></text:span><text:span text:style-name="T158"><text:s/></text:span></text:p>
            <text:p text:style-name="P159">(сведения предоставляются начиная<text:line-break/>с 2023 года)</text:p>
          </table:table-cell>
        </table:table-row>
        <table:table-row table:style-name="TableRow160">
          <table:table-cell table:style-name="TableCell161">
            <text:p text:style-name="P162">192.</text:p>
          </table:table-cell>
          <table:covered-table-cell>
            <text:p text:style-name="P163"/>
          </table:covered-table-cell>
          <table:table-cell table:style-name="TableCell164">
            <text:p text:style-name="P165">4. Обеспечение оказания услуг по организации похорон по принципу «одного окна» на основе конкуренции с предоставлением лицам, ответственным за организацию захоронения, полной информации о хозяйствующих субъектах, содержащейся реестрах хозяйствующих субъектов, имеющих право на оказание услуг по организации похорон, включая стоимость оказываемых хозяйствующими субъектами ритуальных услуг</text:p>
          </table:table-cell>
          <table:table-cell table:style-name="TableCell166">
            <text:p text:style-name="P167"><text:span text:style-name="T168"></text:span><text:span text:style-name="T169"><text:s/></text:span></text:p>
            <text:p text:style-name="P170">(сведения предоставляются начиная<text:line-break/>с 2025 года)</text:p>
          </table:table-cell>
        </table:table-row>
        <table:table-row table:style-name="TableRow171">
          <table:table-cell table:style-name="TableCell172">
            <text:p text:style-name="P173">239.</text:p>
          </table:table-cell>
          <table:table-cell table:style-name="TableCell174">
            <text:p text:style-name="P175">(236) Рынок разработки компьютерного программного обеспечения</text:p>
          </table:table-cell>
          <table:table-cell table:style-name="TableCell176">
            <text:p text:style-name="P177">2. Развитие частного сектора на рынке услуг в сфере информационных технологий, в том числе на рынках программного обеспечения, программно-аппаратных комплексов</text:p>
          </table:table-cell>
          <table:table-cell table:style-name="TableCell178">
            <text:p text:style-name="P179"><text:span text:style-name="T180"></text:span><text:span text:style-name="T181"><text:s/></text:span></text:p>
            <text:p text:style-name="P182">(сведения предоставляются начиная<text:line-break/>с 2025 года)</text:p>
          </table:table-cell>
        </table:table-row>
      </table:table>
      <text:soft-page-break/>
      <text:p text:style-name="P183">Таблица 2</text:p>
      <text:p text:style-name="P186">Информация о выполнении системных мероприятий, направленных на развитие конкурентной среды в Свердловской области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Номер строки</text:p>
            </table:table-cell>
            <table:table-cell table:style-name="TableCell194">
              <text:p text:style-name="P195">Наименование мероприятия,</text:p>
              <text:p text:style-name="P196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  </table:table-cell>
            <table:table-cell table:style-name="TableCell197">
              <text:p text:style-name="P198">Результат мероприятий</text:p>
              <text:p text:style-name="P199">(представляется информация о реализации мероприятия в разрезе всех муниципальных образований, расположенных на территории управленческого округа)</text:p>
            </table:table-cell>
          </table:table-row>
        </table:table-header-rows>
        <table:table-row table:style-name="TableRow200">
          <table:table-cell table:style-name="TableCell201">
            <text:p text:style-name="P202">1.</text:p>
          </table:table-cell>
          <table:table-cell table:style-name="TableCell203" table:number-columns-spanned="2">
            <text:p text:style-name="P204"><text:span text:style-name="T205">Оптимизация (совершенствование) закупочной деятельности, в том числе за счет расширения участия в указанных процедурах субъектов малого и среднего бизнеса</text:span></text:p>
          </table:table-cell>
          <table:covered-table-cell/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table-cell table:style-name="TableCell211">
            <text:p text:style-name="P212"><text:span text:style-name="T213">среднее число участников конкурентных процедур определения поставщиков (подрядчиков, исполнителей) при осуществлении закупок для обеспечения муниципальных нужд составляет<text:s/></text:span><text:span text:style-name="T214"></text:span><text:span text:style-name="T215"><text:line-break/>4<text:s/></text:span><text:span text:style-name="T216">участника</text:span>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 table:number-columns-spanned="2">
            <text:p text:style-name="P221"><text:span text:style-name="T222">Устранение избыточного государственного и муниципального регулирования, снижение административных барьеров</text:span></text:p>
          </table:table-cell>
          <table:covered-table-cell/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обеспечение наличия на территории Свердловской области административных регламентов 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TableCell228">
            <text:p text:style-name="P229"><text:span text:style-name="T230">наличие утвержденных административных регламентов предоставления муниципальных услуг</text:span><text:span text:style-name="T231"><text:line-break/>(</text:span><text:span text:style-name="T232">Административный регламент предоставления муниципальной услуги «Выдача разрешений на строительство объектов капитального строительства» (утверждён постановлением администрации городского округа «Город Лесной» от<text:s/></text:span><text:a xlink:href="http://www.gorodlesnoy.ru/adm-reforma/gosserv1/16.07.2020%20№%20761.pdf" office:target-frame-name="_top" xlink:show="replace"><text:span text:style-name="T233">16.07.2020 № 761</text:span></text:a><text:span text:style-name="T234"><text:s/>с изменениями от<text:s/></text:span><text:a xlink:href="http://www.gorodlesnoy.ru/adm-reforma/mun-kontrol/perechen-funktsiy/munitsipalnyy-kontrol-v-sfere-blagoustroystva/№%205" office:target-frame-name="_top" xlink:show="replace"><text:span text:style-name="T235">20.05.2022 № 542</text:span></text:a><text:span text:style-name="T236">))</text:span>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<text:span text:style-name="T242">обес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 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 1999 года<text:s/></text:span><text:span text:style-name="T243">№ 184-ФЗ<text:s/></text:span><text:span text:style-name="T244">«Об общих принципах организации законодательных (представительных) и исполнительных органов государственной власти субъектов Российской Федерации» (далее – Федеральный закон от 6 октября 1999 года<text:s/></text:span><text:span text:style-name="T245">№ 184-ФЗ)<text:s/></text:span><text:span text:style-name="T246">и от 6 октября 2003 года<text:s/></text:span><text:span text:style-name="T247"><text:line-break/></text:span><text:a xlink:href="consultantplus://offline/ref=1B82F5E7D206A994D26C1A26EC1DF3E86E3120EDC619EC0A7342E6CFF6E97CA72A58F770C07209399ABAC6B4D4AD16L" office:target-frame-name="_top" xlink:show="replace"><text:span text:style-name="T248">№</text:span></text:a><text:span text:style-name="T249"><text:s/>131-ФЗ «Об общих принципах организации местного самоуправления в Российской Федерации» (далее – Федеральный закон от 6 октября 2003 года<text:s/></text:span><text:span text:style-name="T250"><text:line-break/></text:span><text:a xlink:href="consultantplus://offline/ref=1B82F5E7D206A994D26C1A26EC1DF3E86E3120EDC619EC0A7342E6CFF6E97CA72A58F770C07209399ABAC6B4D4AD16L" office:target-frame-name="_top" xlink:show="replace"><text:span text:style-name="T251">№</text:span></text:a><text:span text:style-name="T252"><text:s/>131-ФЗ) пунктов, предусматривающих анализ воздействия таких проектов актов на состояние конкуренции</text:span></text:p>
          </table:table-cell>
          <table:table-cell table:style-name="TableCell253">
            <text:p text:style-name="P254"><text:span text:style-name="T255">наличие в порядке проведения оценки регулирующего воздействия проектов муниципальных нормативных правовых актов и экспертизы муниципальных нормативных правовых актов, устанавливаемых в соответствии с федеральными законами от 6 октября 1999 года № 184-ФЗ, Федеральный закон от 6 октября 2003 года<text:s/></text:span><text:a xlink:href="consultantplus://offline/ref=1B82F5E7D206A994D26C1A26EC1DF3E86E3120EDC619EC0A7342E6CFF6E97CA72A58F770C07209399ABAC6B4D4AD16L" office:target-frame-name="_top" xlink:show="replace"><text:span text:style-name="T256">№</text:span></text:a><text:span text:style-name="T257"><text:s/>131-ФЗ, пунктов, предусматривающих анализ воздействия таких проектов актов на состояние конкуренции, а также соответствующего аналитического инструментария</text:span></text:p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 table:number-columns-spanned="2">
            <text:p text:style-name="P262"><text:span text:style-name="T263">Совершенствование процессов управления объектами государственной и муниципальной собственности, ограничение влияния государственных предприятий на конкуренцию, обеспечение доступа к информации о государственном и муниципальном имуществе</text:span></text:p>
          </table:table-cell>
          <table:covered-table-cell/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P268"><text:span text:style-name="T269">утверждение и реализация планового документа, направленного на эффективное управление муниципальными унитарными предприятиями, осуществляющими<text:s/></text:span><text:soft-page-break/><text:span text:style-name="T270">коммерческую деятельность, в котором содержатся в том числе показатели эффективности их деятельности</text:span></text:p>
          </table:table-cell>
          <table:table-cell table:style-name="TableCell271">
            <text:p text:style-name="P272"><text:span text:style-name="T273">программы<text:s/></text:span><text:span text:style-name="T274">финансово-хозяйственной деятельности</text:span><text:span text:style-name="T275"><text:s/></text:span><text:span text:style-name="T276">и показателей экономической эффективности деятельности</text:span><text:span text:style-name="T277"><text:s/></text:span><text:soft-page-break/><text:span text:style-name="T278">муниципальных унитарных предприятий и<text:s/></text:span><text:span text:style-name="T279">хозяйственных обществ с долей единственного участника (учредителя) городского округа «Город Лесной»<text:s/></text:span><text:span text:style-name="T280">в размере ста процентов</text:span><text:span text:style-name="T281"><text:line-break/></text:span><text:span text:style-name="T282">на 2022 год и плановый период 2023, 2024 годов<text:s/></text:span><text:span text:style-name="T283">утверждены постановлениями администрации городского округа «Город Лесной» (МУП «Комбинат благоустройства»<text:s/></text:span><text:span text:style-name="T284"></text:span><text:span text:style-name="T285"><text:s/>от 29.04.2022</text:span><text:span text:style-name="T286"><text:line-break/>№ 480, МУП «Энергосети»<text:s/></text:span><text:span text:style-name="T287"></text:span><text:span text:style-name="T288"><text:s/>от 29.04.2022 № 485,</text:span><text:span text:style-name="T289"><text:line-break/>МУП «Центральная аптека»<text:s/></text:span><text:span text:style-name="T290"></text:span><text:span text:style-name="T291"><text:s/>от 29.04.2022 № 484,</text:span><text:span text:style-name="T292"><text:line-break/>МУП «Техническое обслуживание и домоуправление»<text:s/></text:span><text:span text:style-name="T293"></text:span><text:span text:style-name="T294"><text:line-break/>от 29.04.2022 № 481, ООО «Траснинформ» - от 29.04.2022</text:span><text:span text:style-name="T295"><text:line-break/>№ 482, ООО «Самоцвет»<text:s/></text:span><text:span text:style-name="T296"></text:span><text:span text:style-name="T297"><text:s/>от 29.04.2022 № 483).</text:span></text:p>
            <text:p text:style-name="P298">Реализация осуществлена: постановления администрации городского округа «Город Лесной» об итогах финансово-хозяйственной деятельности<text:s/>муниципальных унитарных предприятий городского округа «Город Лесной» за 2021 год<text:line-break/>(от 20.05.2022 № 549), об утверждении годовых результатов деятельности<text:s/>обществ<text:s/>с ограниченной ответственностью <text:s/>городского округа «Город Лесной»<text:s/>«Трансинформ»<text:line-break/>и «Самоцвет» за<text:s/>2021 год<text:s/>(от 20.05.2022 № 548,<text:line-break/>от 09.06.2022 № 654).</text:p>
          </table:table-cell>
        </table:table-row>
        <text:soft-page-break/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утверждение и реализация программы приватизации муниципальных унитарных предприятий и пакетов акций акционерных обществ, находящихся в собственности муниципальных образований</text:p>
          </table:table-cell>
          <table:table-cell table:style-name="TableCell304">
            <text:p text:style-name="P305">программа управления муниципальной собственностью<text:line-break/>и приватизации муниципального имущества городского округа «Город Лесной» на 2022 год и плановый период 2023 и 2024 годов утверждена решением Думы городского округа<text:line-break/>«Город Лесной» от 28.07.2021 № 262.<text:s/></text:p>
            <text:p text:style-name="P306">Приватизации муниципальных унитарных предприятий<text:line-break/>и пакетов акций акционерных обществ на 2022 год<text:line-break/>не запланирована</text:p>
          </table:table-cell>
        </table:table-row>
        <table:table-row table:style-name="TableRow307">
          <table:table-cell table:style-name="TableCell308">
            <text:p text:style-name="P309">24.</text:p>
          </table:table-cell>
          <table:table-cell table:style-name="TableCell310">
            <text:p text:style-name="P311">организация и проведение публичных торгов или иных конку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TableCell312">
            <text:p text:style-name="P313">отсутствие актов реагирования антимонопольного органа, вынесенных по результатам проверок хозяйствующих субъектов, доля участия муниципального образования<text:line-break/>в которых составляет 50 и более процентов</text:p>
          </table:table-cell>
        </table:table-row>
        <table:table-row table:style-name="TableRow314">
          <table:table-cell table:style-name="TableCell315">
            <text:p text:style-name="P316">25.</text:p>
          </table:table-cell>
          <table:table-cell table:style-name="TableCell317">
            <text:p text:style-name="P318">проведение контрольных мероприятий по проверке целевого использования объектов государственного (муниципального) недвижимого имущества в социальной сфере</text:p>
          </table:table-cell>
          <table:table-cell table:style-name="TableCell319">
            <text:p text:style-name="P320">контрольных мероприятий по проверке целевого использования объектов муниципального недвижимого имущества в социальной сфере не проводилось. Проблем с нецелевым использованием объектов муниципального недвижимого имущества в социальной<text:s/><text:soft-page-break/>сфере на территории городского округа нет.</text:p>
          </table:table-cell>
        </table:table-row>
        <text:soft-page-break/>
        <table:table-row table:style-name="TableRow321">
          <table:table-cell table:style-name="TableCell322">
            <text:p text:style-name="P323">26.</text:p>
          </table:table-cell>
          <table:table-cell table:style-name="TableCell324">
            <text:p text:style-name="P325">размещение информации о государственном имуществе Свердловской области и имуществе, находящемся в собственности муниципальных образований, в том числе имуществе, 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на официальном сайте Российской 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p>
          </table:table-cell>
          <table:table-cell table:style-name="TableCell326">
            <text:p text:style-name="P327">реестр муниципального имущества городского округа<text:line-break/>«Город Лесной» размещен на официальном сайте администрации городского округа «Город Лесной» в<text:s/>информационно-телекоммуникационной сети «Интернет».</text:p>
            <text:p text:style-name="P328">Перечень муниципального имущества, свободного от прав третьих лиц (за исключением имущественных прав субъектов малого и среднего предпринимательства) используемого в целях предоставления его во владение и (или) пользование<text:line-break/>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размещен на официальном сайте администрации городского округа «Город Лесной» и на официальном сайте уполномоченного органа в<text:s/>информационно-телекоммуникационной<text:s/>сети «Интернет».</text:p>
            <text:p text:style-name="P329">Программа управления муниципальной собственностью и приватизации муниципального имущества городского округа «Город Лесной» на 2022 год и плановый период 2023 и 2024 годов размещена на официальном сайте администрации городского округа «Город Лесной» и на официальном сайте Российской Федерации в<text:s/>информационно-телекоммуникационной<text:s/>сети «Интернет» для размещения информации о проведении торгов (www.torgi.gov.ru)</text:p>
          </table:table-cell>
        </table:table-row>
        <table:table-row table:style-name="TableRow330">
          <table:table-cell table:style-name="TableCell331">
            <text:p text:style-name="P332">27.</text:p>
          </table:table-cell>
          <table:table-cell table:style-name="TableCell333">
            <text:p text:style-name="P334">обеспечение опубликования и актуализации на официальных сайтах Правительства Свердловской области и органов местного самоуправления в сети «Интернет»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, существующих ограничениях их использования и обременения правами третьих лиц (далее – объекты)</text:p>
          </table:table-cell>
          <table:table-cell table:style-name="TableCell335">
            <text:p text:style-name="P336">реестр муниципального имущества городского округа<text:line-break/>«Город Лесной» размещен на официальном сайте администрации городского округа «Город Лесной» в<text:s/>информационно-телекоммуникационной<text:s/>сети «Интернет»</text:p>
          </table:table-cell>
        </table:table-row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P341">определение состава имущества, находящемся в собственности муниципальных образований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342">
            <text:p text:style-name="P343">имущество, находящееся в собственности городского округа «Город Лесной», не соответствующего требованиям отнесения<text:line-break/>к категории имущества, предназначенного для реализации функций и полномочий органов местного самоуправления,<text:line-break/>не выявлено</text:p>
          </table:table-cell>
        </table:table-row>
        <table:table-row table:style-name="TableRow344">
          <table:table-cell table:style-name="TableCell345">
            <text:p text:style-name="P346">31.</text:p>
          </table:table-cell>
          <table:table-cell table:style-name="TableCell347">
            <text:p text:style-name="P348">обеспечение приватизации либо перепрофилирования (изменение целевого<text:s/><text:soft-page-break/>назначения) имущества, находящегося в собственности органов местного самоуправления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349">
            <text:p text:style-name="P350">имущество, находящееся в собственности городского округа<text:s/><text:soft-page-break/>«Город Лесной», не соответствующего требованиям отнесения<text:line-break/>к категории имущества, предназначенного для реализации функций и полномочий органов местного самоуправления,<text:line-break/>не выявлено</text:p>
          </table:table-cell>
        </table:table-row>
        <text:soft-page-break/>
        <table:table-row table:style-name="TableRow351">
          <table:table-cell table:style-name="TableCell352">
            <text:p text:style-name="P353">32.</text:p>
          </table:table-cell>
          <table:table-cell table:style-name="TableCell354" table:number-columns-spanned="2">
            <text:p text:style-name="P355"><text:span text:style-name="T356">Поддержка МСП и индивидуальной предпринимательской инициативы,<text:s/></text:span><text:span text:style-name="T357"><text:line-break/>развитие государственно-частного и муниципально-частного партнерства</text:span></text:p>
          </table:table-cell>
          <table:covered-table-cell/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<text:span text:style-name="T363">подготовка инвестиционных предложений с применением механизмов государственно-частного партнерства<text:s/></text:span><text:span text:style-name="T364"><text:line-break/>и муниципально-частного партнерства, размещенных<text:s/></text:span><text:span text:style-name="T365"><text:line-break/>на официальном сайте Российской Федерации в сети «Интернет» для размещения информации о проведении торгов (</text:span><text:a xlink:href="http://www.torgi.gov.ru" office:target-frame-name="_top" xlink:show="replace"><text:span text:style-name="T366">www.torgi.gov.ru</text:span></text:a><text:span text:style-name="T367">)</text:span></text:p>
          </table:table-cell>
          <table:table-cell table:style-name="TableCell368">
            <text:p text:style-name="P369">количество инвестиционных предложений с применением механизмов<text:s/>муниципально-частного партнерства и посредством заключения концессионных соглашений:</text:p>
            <text:p text:style-name="P370">по состоянию на 01.07.2021 заключено<text:s/><text:line-break/>2 концессионных соглашения, в том числе:</text:p>
            <text:p text:style-name="P371"><text:span text:style-name="T372"></text:span><text:span text:style-name="T373"> концессионное соглашение в отношении объектов теплоснабжения, находящихся в собственности городского округа «Город Лесной» от 05.09.2016, действующее</text:span><text:span text:style-name="T374"><text:line-break/>до 31.12.2030,</text:span></text:p>
            <text:p text:style-name="P375"><text:span text:style-name="T376"></text:span><text:span text:style-name="T377"> концессионное соглашение в отношении объектов централизованных систем водоснабжения и водоотведения, находящихся в собственности городского округа «Город Лесной» от 14.12.2018, действующее до 31.12.2033.</text:span></text:p>
          </table:table-cell>
        </table:table-row>
        <table:table-row table:style-name="TableRow378">
          <table:table-cell table:style-name="TableCell379">
            <text:p text:style-name="P380">74.</text:p>
          </table:table-cell>
          <table:table-cell table:style-name="TableCell381" table:number-columns-spanned="2">
            <text:p text:style-name="P382"><text:span text:style-name="T383">Выравнивание условий конкуренции на товарных рынках</text:span></text:p>
          </table:table-cell>
          <table:covered-table-cell/>
        </table:table-row>
        <table:table-row table:style-name="TableRow384">
          <table:table-cell table:style-name="TableCell385">
            <text:p text:style-name="P386">75.</text:p>
          </table:table-cell>
          <table:table-cell table:style-name="TableCell387">
            <text:p text:style-name="P388">проведение мониторинга:</text:p>
            <text:p text:style-name="P389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390">удовлетворенности потребителей качеством товаров, работ, услуг на товарных рынках и состоянием ценовой конкуренции;</text:p>
            <text:p text:style-name="P391"><text:span text:style-name="T392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номоченным органом по содействию развитию конкуренции и органами местного самоуправления</text:span></text:p>
          </table:table-cell>
          <table:table-cell table:style-name="TableCell393">
            <text:p text:style-name="P394">ежегодный отчет о результатах мониторинга</text:p>
          </table:table-cell>
        </table:table-row>
        <table:table-row table:style-name="TableRow395">
          <table:table-cell table:style-name="TableCell396">
            <text:p text:style-name="P397">77.</text:p>
          </table:table-cell>
          <table:table-cell table:style-name="TableCell398">
            <text:p text:style-name="P399">проведение мониторинга деятельности хозяйствующих субъектов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TableCell400">
            <text:p text:style-name="P401">ежегодный отчет о результатах мониторинга</text:p>
          </table:table-cell>
        </table:table-row>
        <table:table-row table:style-name="TableRow402">
          <table:table-cell table:style-name="TableCell403">
            <text:p text:style-name="P404">78.</text:p>
          </table:table-cell>
          <table:table-cell table:style-name="TableCell405">
            <text:p text:style-name="P406">проведение мониторингов: удовлетворенности населения деятельностью в сфере<text:s/><text:soft-page-break/>финансовых услуг, осуществляемой на территории Свердловской области; доступности для населения финансовых услуг, оказываемых на территории Свердловской области</text:p>
          </table:table-cell>
          <table:table-cell table:style-name="TableCell407">
            <text:p text:style-name="P408">ежегодный отчет о результатах мониторинга</text:p>
          </table:table-cell>
        </table:table-row>
        <text:soft-page-break/>
        <table:table-row table:style-name="TableRow409">
          <table:table-cell table:style-name="TableCell410">
            <text:p text:style-name="P411">84.</text:p>
          </table:table-cell>
          <table:table-cell table:style-name="TableCell412" table:number-columns-spanned="2">
            <text:p text:style-name="P413"><text:span text:style-name="T414">Развитие торговой деятельности</text:span></text:p>
          </table:table-cell>
          <table:covered-table-cell/>
        </table:table-row>
        <table:table-row table:style-name="TableRow415">
          <table:table-cell table:style-name="TableCell416">
            <text:p text:style-name="P417">85.</text:p>
          </table:table-cell>
          <table:table-cell table:style-name="TableCell418">
            <text:p text:style-name="P419">содействие развитию торговой сети в муниципальных образованиях в части наличия нестационарных и мобильных торговых объектов</text:p>
          </table:table-cell>
          <table:table-cell table:style-name="TableCell420">
            <text:p text:style-name="P421">на территории городского округа<text:s/>«Город Лесной»<text:s/>заключено<text:line-break/>32 договора на размещение нестационарных торговых объектов<text:line-break/>и 19 договоров аренды земельных участков.</text:p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style:style style:name="Обычный1" style:display-name="Обычный1" style:family="paragraph">
      <style:paragraph-properties fo:border="0in none #000000" fo:padding="0in" style:shadow="none" fo:line-height="102%"/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-0.1062in"/>
      </style:footer-style>
    </style:page-layout>
    <style:style style:name="P184" style:parent-style-name="Верхнийколонтитул" style:family="paragraph">
      <style:paragraph-properties fo:text-align="center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84"><text:span text:style-name="T185"><text:page-number text:fixed="false">7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качук Венера Хасановна</meta:initial-creator>
    <dc:creator>Зенкович</dc:creator>
    <meta:creation-date>2022-07-05T12:31:00Z</meta:creation-date>
    <dc:date>2022-07-07T09:59:00Z</dc:date>
    <meta:print-date>2022-07-06T06:12:00Z</meta:print-date>
    <meta:template xlink:href="Normal" xlink:type="simple"/>
    <meta:editing-cycles>7</meta:editing-cycles>
    <meta:editing-duration>PT135960S</meta:editing-duration>
    <meta:document-statistic meta:page-count="8" meta:paragraph-count="38" meta:word-count="2860" meta:character-count="19130" meta:row-count="135" meta:non-whitespace-character-count="16308"/>
  </office:meta>
</office:document-meta>
</file>